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.137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text-align="justify" fo:margin-bottom="0.1375in" fo:text-indent="0.4916in"/>
      <style:text-properties fo:font-size="14pt" style:font-size-asian="14pt" style:font-size-complex="14pt"/>
    </style:style>
    <style:style style:name="P3" style:parent-style-name="western" style:family="paragraph">
      <style:paragraph-properties fo:text-align="justify" fo:margin-bottom="0.1375in" fo:text-indent="0.4916in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21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22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style:font-name="Calibri" style:font-name-asian="Times New Roman" style:font-name-complex="Calibri" fo:color="#000000" style:text-position="super 64.2%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style:font-name="Calibri" style:font-name-asian="Times New Roman" style:font-name-complex="Calibri" fo:color="#000000" style:text-position="super 64.2%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P26" style:parent-style-name="western" style:family="paragraph">
      <style:paragraph-properties fo:text-align="justify" fo:margin-bottom="0.1375in" fo:text-indent="0.4916in"/>
      <style:text-properties fo:font-size="14pt" style:font-size-asian="14pt" style:font-size-complex="14pt"/>
    </style:style>
    <style:style style:name="P27" style:parent-style-name="western" style:family="paragraph">
      <style:paragraph-properties fo:text-align="justify" fo:margin-bottom="0.1375in" fo:text-indent="0.4916in"/>
      <style:text-properties fo:font-size="14pt" style:font-size-asian="14pt" style:font-size-complex="14pt"/>
    </style:style>
    <style:style style:name="P28" style:parent-style-name="western" style:family="paragraph">
      <style:paragraph-properties fo:text-align="justify" fo:margin-bottom="0.1375in" fo:text-indent="0.4916in"/>
      <style:text-properties fo:font-size="14pt" style:font-size-asian="14pt" style:font-size-complex="14pt"/>
    </style:style>
    <style:style style:name="P29" style:parent-style-name="western" style:family="paragraph">
      <style:paragraph-properties fo:text-align="justify" fo:margin-bottom="0.1375in" fo:text-indent="0.4916in"/>
    </style:style>
    <style:style style:name="T30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ssage d’hommage<text:s/>à<text:s/>Laurent DELBREIL</text:p>
      <text:p text:style-name="P2">À cet instant même débute la cérémonie d’hommage à l’Adjudant Laurent DELBREIL, sapeur-pompier volontaire du Service Départemental d’Incendie et de Secours des Vosges, décédé le 13 janvier 2021.</text:p>
      <text:p text:style-name="P3"><text:span text:style-name="T4">L’A</text:span><text:span text:style-name="T5">djudant DELBREIL entre chez les sapeurs-pompiers en 1991 au<text:s/></text:span><text:span text:style-name="T6">S</text:span><text:span text:style-name="T7">ervice<text:s/></text:span><text:span text:style-name="T8">Départemental d’Incendie et de S</text:span><text:span text:style-name="T9">ecours des Bouches-du-Rhône, puis rejoint le Service Départemental d’Incendie et de Secours de<text:s/></text:span><text:span text:style-name="T10">l’Aube</text:span><text:span text:style-name="T11"><text:s/>et en</text:span><text:span text:style-name="T12">fin le Service Départemental d’I</text:span><text:span text:style-name="T13">ncendie et de Secours des Vosges. Durant toutes ces années, il est particulièrement reconnu pour son dévouement, son dynamisme et son engagement au profit de se</text:span><text:span text:style-name="T14">s concitoyens. II exerçait par<text:s/></text:span><text:span text:style-name="T15">ailleurs le métier d’agent de services hospitaliers de l’hôpital du Val de Madon à Mirecourt.<text:s/></text:span></text:p>
      <text:p text:style-name="P16"><text:span text:style-name="T17">Le mercredi 13 janvier 2021 à 02h17, le Cen</text:span><text:bookmark-start text:name="_GoBack"/><text:bookmark-end text:name="_GoBack"/><text:span text:style-name="T18">tre de Traitement et de Régulation des Appels (CTRA) des Vosges reçoit une demande de secours pour un feu d’habitation. A 03h12 des renforts sont demandés, le feu risquant de se propager en toiture. L’échelle prend alors la route av</text:span><text:span text:style-name="T19">ec à son bord l’</text:span><text:span text:style-name="T20">A</text:span><text:span text:style-name="T21">djudant DELBRE</text:span><text:span text:style-name="T22">IL, chef d’agrès, et le sapeur de 1</text:span><text:span text:style-name="T23">èr</text:span><text:span text:style-name="T24">e</text:span><text:span text:style-name="T25"><text:s/>classe MATHIEU comme conducteur. Sur le trajet avec des conditions météorologiques particulièrement dégradées, ils sont victimes d’un accident grave de la circulation avec un véhicule poids-lourd. Le choc est d’une extrême violence et malgré un engagement rapide par ses collègues et les moyens médicaux, l’Adjudant DELBREIL décède sur place des suites de ses blessures. <text:s text:c="2"/></text:span></text:p>
      <text:p text:style-name="P26">L’Adjudant DELBREIL a été nommé chevalier dans l’ordre<text:s/>national du Mérite<text:s/>et cité à l’ordre de la Nation.<text:s/></text:p>
      <text:p text:style-name="P27">La médaille<text:s/>pour Acte de Courage et de Dévouement<text:s/>(échelon or), la médaille<text:s/>de<text:s/>la sécurité intérieure (échelon or),<text:s/>la médaille d’honneur des sapeurs-pompiers<text:s/>avec rosette,<text:s/>pour services exceptionnels<text:s/>(échelon or)<text:s/>lui ont été décernées à titre posthume.</text:p>
      <text:p text:style-name="P28">Il a été promu Adjudant à titre exceptionnel.</text:p>
      <text:p text:style-name="P29"><text:span text:style-name="T30">L’Adjudant DELBREIL vivait maritalement et était père de 3 enfants de 21, 18 et 8 ans. Je vous demande de vous associer à cet hommage, rendu au même moment dans tous les services du ministère de l’Intérieur, en respectant une minute de sil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estern" style:display-name="western" style:family="paragraph" style:parent-style-name="Normal">
      <style:paragraph-properties fo:margin-top="0.0694in" fo:margin-bottom="0.0826in" fo:line-height="115%"/>
      <style:text-properties style:font-name="Calibri" style:font-name-asian="Times New Roman" style:font-name-complex="Calibri" fo:color="#000000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BATEL</meta:initial-creator>
    <dc:creator>SCHIRO</dc:creator>
    <meta:creation-date>2021-01-18T08:38:00Z</meta:creation-date>
    <dc:date>2021-01-18T08:38:00Z</dc:date>
    <meta:print-date>2021-01-15T09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27" meta:row-count="15" meta:non-whitespace-character-count="1804"/>
  </office:meta>
</office:document-meta>
</file>