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2pt" style:text-underline-style="none" fo:font-weight="normal" officeooo:rsid="00143918" officeooo:paragraph-rsid="0014391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2pt" officeooo:paragraph-rsid="00143918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Marianne" fo:font-size="12pt" fo:font-weight="bold" officeooo:paragraph-rsid="00143918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Marianne" fo:font-size="12pt" fo:font-weight="normal" officeooo:paragraph-rsid="001439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4pt" style:text-underline-style="none" fo:font-weight="bold" officeooo:rsid="0012c0f8" officeooo:paragraph-rsid="0012c0f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2pt" style:text-underline-style="none" fo:font-weight="bold" officeooo:rsid="0038364a" officeooo:paragraph-rsid="0012c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2pt" style:text-underline-style="none" fo:font-weight="bold" officeooo:rsid="00143918" officeooo:paragraph-rsid="001439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Marianne" fo:font-size="12pt" style:text-underline-style="none" fo:font-weight="normal" officeooo:rsid="002c3f3b" officeooo:paragraph-rsid="0012c0f8" style:font-size-asian="12pt" style:font-weight-asian="normal" style:font-size-complex="12pt" style:font-weight-complex="normal"/>
    </style:style>
    <style:style style:name="T1" style:family="text">
      <style:text-properties officeooo:rsid="00354446"/>
    </style:style>
    <style:style style:name="T2" style:family="text">
      <style:text-properties officeooo:rsid="0038364a"/>
    </style:style>
    <style:style style:name="T3" style:family="text">
      <style:text-properties officeooo:rsid="00143918"/>
    </style:style>
    <text:list-style style:name="L1">
      <text:list-level-style-bullet text:level="1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9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1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9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67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54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<text:span text:style-name="T3">rogation</text:span> du visa de court séjour</text:p>
      <text:p text:style-name="P6"/>
      <text:p text:style-name="P6"/>
      <text:p text:style-name="P7">- La réglementation :</text:p>
      <text:p text:style-name="P7"/>
      <text:p text:style-name="P2">La circulaire du 23 décembre 1999 fixant les modalités de prorogation des visas prévoit 3 motifs qui peuvent être invoqués pour prolonger le séjour:</text:p>
      <text:list xml:id="list8476337480854582474" text:style-name="L1">
        <text:list-header>
          <text:p text:style-name="P3">1.2.1 : motif humanitaire lié à la situation personnelle du demandeur,</text:p>
          <text:p text:style-name="P4">1.2.2 : motif familial lié à un événement familial concernant un proche parent,</text:p>
          <text:p text:style-name="P1">1.2.3 : motif professionnel notamment conclusion d’un contrat qui n’a pu intervenir dans les délais prévus.</text:p>
        </text:list-header>
      </text:list>
      <text:p text:style-name="P6"/>
      <text:p text:style-name="P6"/>
      <text:p text:style-name="P6">- Puis-je demander la pro<text:span text:style-name="T3">ro</text:span>gation de mon visa de court séjour ?</text:p>
      <text:p text:style-name="P8"/>
      <text:p text:style-name="P8">Une prolongation de visa <text:span text:style-name="T1">court séjour</text:span> peut-être accordée à titre exceptionnel, après consultation du consulat de France de <text:span text:style-name="T2">mon</text:span> pays d’origine.</text:p>
      <text:p text:style-name="P8"/>
      <text:p text:style-name="P8">Sa délivrance n’est pas automatique et est laissée à l’appréciation du préf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lène LAFFARGUE</meta:initial-creator>
    <meta:creation-date>2021-06-30T17:20:30.414000000</meta:creation-date>
    <dc:date>2021-06-30T17:23:40.265000000</dc:date>
    <dc:creator>Marylène LAFFARGUE</dc:creator>
    <meta:editing-duration>PT3M9S</meta:editing-duration>
    <meta:editing-cycles>2</meta:editing-cycles>
    <meta:generator>LibreOffice/4.3.7.2.0$Windows_x86 LibreOffice_project/48a90ee55c9f053c937b3e8638cc753652d70536</meta:generator>
    <meta:document-statistic meta:table-count="0" meta:image-count="0" meta:object-count="0" meta:page-count="1" meta:paragraph-count="9" meta:word-count="122" meta:character-count="746" meta:non-whitespace-character-count="636"/>
  </office:meta>
</office:document-meta>
</file>